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Arial1" fo:font-size="9.75pt" fo:letter-spacing="normal" fo:font-style="normal" fo:font-weight="normal"/>
    </style:style>
    <style:style style:name="P2" style:family="paragraph" style:parent-style-name="Heading_20_2">
      <style:text-properties fo:font-size="9.75pt"/>
    </style:style>
    <style:style style:name="T1" style:family="text">
      <style:text-properties fo:color="#707070" style:text-line-through-style="none"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 text:c="28"/>Статья 29. Информационная открытость образовательной организации</text:h>
      <text:p text:style-name="Text_20_body"><text:span text:style-name="T1"><text:s text:c="4"/></text:span><text:a xlink:type="simple" xlink:href="http://www.zakonrf.info/zakon-ob-obrazovanii-v-rf/" text:style-name="Internet_20_link" text:visited-style-name="Visited_20_Internet_20_Link">[Закон "Об образовании в РФ"]</text:a>  <text:s text:c="6"/><text:a xlink:type="simple" xlink:href="http://www.zakonrf.info/zakon-ob-obrazovanii-v-rf/gl3/" text:style-name="Internet_20_link" text:visited-style-name="Visited_20_Internet_20_Link"><text:span text:style-name="T1">[Глава 3]</text:span></text:a> <text:a xlink:type="simple" xlink:href="http://www.zakonrf.info/zakon-ob-obrazovanii-v-rf/29/" text:style-name="Internet_20_link" text:visited-style-name="Visited_20_Internet_20_Link"><text:span text:style-name="T1">[Статья 29]</text:span></text:a></text:p>
      <text:p text:style-name="P1">1. Образовательные организации формируют открытые и общедоступные информационные ресурсы, содержащие информацию об их деятельности, и обеспечиваю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1">2. Образовательные организации обеспечивают открытость и доступность:</text:p>
      <text:p text:style-name="P1">1) информации:</text:p>
      <text:p text:style-name="P1">а)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p>
      <text:p text:style-name="P1">б) о структуре и об органах управления образовательной организацией;</text:p>
      <text:p text:style-name="P1">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1">г)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1">д) о языках образования;</text:p>
      <text:p text:style-name="P1">е) о федеральных государственных образовательных стандартах, об образовательных стандартах (при их наличии);</text:p>
      <text:p text:style-name="P1">ж) о руководителе образовательной организации, его заместителях, руководителях филиалов образовательной организации (при их наличии);</text:p>
      <text:p text:style-name="P1">з) о персональном составе педагогических работников с указанием уровня образования, квалификации и опыта работы;</text:p>
      <text:p text:style-name="P1">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1">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1">л) о результатах приема по каждой профессии, специальности среднего профессионального образования (при наличии вступительных испытаний), каждому направлению подготовки или специальности высшего образования с различными условиями приема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 с указанием средней суммы набранных баллов по всем вступительным испытаниям, а также о результатах перевода, восстановления и отчисления;</text:p>
      <text:p text:style-name="P1">м)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1">н) о наличии и об условиях предоставления обучающимся стипендий, мер социальной поддержки;</text:p>
      <text:p text:style-name="P1">о) о наличии общежития, интерната, количестве жилых помещений в общежитии, интернате для иногородних обучающихся, формировании платы за проживание в общежитии;</text:p>
      <text:p text:style-name="P1">п)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1">р) о поступлении финансовых и материальных средств и об их расходовании по итогам финансового года;</text:p>
      <text:p text:style-name="P1">с) о трудоустройстве выпускников;</text:p>
      <text:p text:style-name="P1"><text:soft-page-break/>2) копий:</text:p>
      <text:p text:style-name="P1">а) устава образовательной организации;</text:p>
      <text:p text:style-name="P1">б) лицензии на осуществление образовательной деятельности (с приложениями);</text:p>
      <text:p text:style-name="P1">в) свидетельства о государственной аккредитации (с приложениями);</text:p>
      <text:p text:style-name="P1">г)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P1">д) локальных нормативных актов, предусмотренных частью 2 статьи 30 настоящего Федерального закона, правил внутреннего распорядка обучающихся, правил внутреннего трудового распорядка, коллективного договора;</text:p>
      <text:p text:style-name="P1">3) отчета о результатах самообследования. Показатели деятельности образовательной организации, подлежащей самообследованию, и порядок его про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1">4.1) документа об установлении размера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за содержание детей в образовательной организации, реализующей образовательные программы начального общего, основного общего или среднего общего образования, если в такой образовательной организации созданы условия для проживания обучающихся в интернате, либо за осуществление присмотра и ухода за детьми в группах продленного дня в образовательной организации, реализующей образовательные программы начального общего, основного общего или среднего общего образования;</text:p>
      <text:p text:style-name="P1">5) предписаний органов, осуществляющих государственный контроль (надзор) в сфере образования, отчетов об исполнении таких предписаний;</text:p>
      <text:p text:style-name="P1">6) иной информации,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p text:style-name="P1">3. Информация и документы, указанные в части 2 настоящей статьи,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 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2S</meta:editing-duration>
    <meta:editing-cycles>3</meta:editing-cycles>
    <meta:generator>OpenOffice/4.1.2$Win32 OpenOffice.org_project/412m3$Build-9782</meta:generator>
    <dc:date>2017-04-05T13:28:56.42</dc:date>
    <meta:document-statistic meta:table-count="0" meta:image-count="0" meta:object-count="0" meta:page-count="2" meta:paragraph-count="34" meta:word-count="793" meta:character-count="6871"/>
    <dc:creator>Анж </dc:creator>
    <meta:user-defined meta:name="Info 1"/>
    <meta:user-defined meta:name="Info 2"/>
    <meta:user-defined meta:name="Info 3"/>
    <meta:user-defined meta:name="Info 4"/>
  </office:meta>
</office:document-meta>
</file>