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71cm" fo:margin-top="0cm" fo:margin-bottom="0cm" table:align="center" style:writing-mode="lr-tb"/>
    </style:style>
    <style:style style:name="Таблица1.A" style:family="table-column">
      <style:table-column-properties style:column-width="6.257cm"/>
    </style:style>
    <style:style style:name="Таблица1.C" style:family="table-column">
      <style:table-column-properties style:column-width="6.258cm"/>
    </style:style>
    <style:style style:name="Таблица1.1" style:family="table-row">
      <style:table-row-properties style:row-height="6.77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Таблица1.B1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none"/>
    </style:style>
    <style:style style:name="Таблица1.C1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1.2" style:family="table-row">
      <style:table-row-properties style:row-height="3.048cm" style:keep-together="true" fo:keep-together="auto"/>
    </style:style>
    <style:style style:name="Таблица1.C2" style:family="table-cell">
      <style:table-cell-properties style:vertical-align="bottom"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1.3" style:family="table-row">
      <style:table-row-properties style:row-height="2.041cm" style:keep-together="true" fo:keep-together="auto"/>
    </style:style>
    <style:style style:name="Таблица1.A3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Таблица1.B3" style:family="table-cell">
      <style:table-cell-properties style:vertical-align="middle" fo:padding-left="0.018cm" fo:padding-right="0.018cm" fo:padding-top="0cm" fo:padding-bottom="0cm" fo:border-left="0.018cm solid #00000a" fo:border-right="none" fo:border-top="0.018cm solid #00000a" fo:border-bottom="none"/>
    </style:style>
    <style:style style:name="Таблица1.C3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1.4" style:family="table-row">
      <style:table-row-properties style:row-height="1.515cm" style:keep-together="true" fo:keep-together="auto"/>
    </style:style>
    <style:style style:name="Таблица1.A4" style:family="table-cell">
      <style:table-cell-properties style:vertical-align="bottom" fo:padding-left="0.018cm" fo:padding-right="0.018cm" fo:padding-top="0cm" fo:padding-bottom="0cm" fo:border-left="0.018cm solid #00000a" fo:border-right="none" fo:border-top="0.018cm solid #00000a" fo:border-bottom="none"/>
    </style:style>
    <style:style style:name="Таблица1.5" style:family="table-row">
      <style:table-row-properties style:row-height="2.219cm" style:keep-together="true" fo:keep-together="auto"/>
    </style:style>
    <style:style style:name="Таблица1.A5" style:family="table-cell">
      <style:table-cell-properties fo:padding-left="0.018cm" fo:padding-right="0.018cm" fo:padding-top="0cm" fo:padding-bottom="0cm" fo:border-left="0.018cm solid #00000a" fo:border-right="none" fo:border-top="none" fo:border-bottom="none"/>
    </style:style>
    <style:style style:name="Таблица1.6" style:family="table-row">
      <style:table-row-properties style:row-height="1.854cm" style:keep-together="true" fo:keep-together="auto"/>
    </style:style>
    <style:style style:name="Таблица1.7" style:family="table-row">
      <style:table-row-properties style:row-height="2.464cm" style:keep-together="true" fo:keep-together="auto"/>
    </style:style>
    <style:style style:name="Таблица1.8" style:family="table-row">
      <style:table-row-properties style:row-height="3.48cm" style:keep-together="true" fo:keep-together="auto"/>
    </style:style>
    <style:style style:name="Таблица1.C8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2" style:family="table">
      <style:table-properties style:width="19.059cm" fo:margin-top="0cm" fo:margin-bottom="0cm" table:align="center" style:writing-mode="lr-tb"/>
    </style:style>
    <style:style style:name="Таблица2.A" style:family="table-column">
      <style:table-column-properties style:column-width="4.96cm"/>
    </style:style>
    <style:style style:name="Таблица2.B" style:family="table-column">
      <style:table-column-properties style:column-width="5.292cm"/>
    </style:style>
    <style:style style:name="Таблица2.C" style:family="table-column">
      <style:table-column-properties style:column-width="8.807cm"/>
    </style:style>
    <style:style style:name="Таблица2.1" style:family="table-row">
      <style:table-row-properties style:row-height="1.27cm" style:keep-together="true" fo:keep-together="auto"/>
    </style:style>
    <style:style style:name="Таблица2.A1" style:family="table-cell">
      <style:table-cell-properties style:vertical-align="bottom" fo:padding-left="0.018cm" fo:padding-right="0.018cm" fo:padding-top="0cm" fo:padding-bottom="0cm" fo:border-left="0.018cm solid #00000a" fo:border-right="none" fo:border-top="0.018cm solid #00000a" fo:border-bottom="none"/>
    </style:style>
    <style:style style:name="Таблица2.B1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none"/>
    </style:style>
    <style:style style:name="Таблица2.C1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2.2" style:family="table-row">
      <style:table-row-properties style:row-height="6.197cm" style:keep-together="true" fo:keep-together="auto"/>
    </style:style>
    <style:style style:name="Таблица2.3" style:family="table-row">
      <style:table-row-properties style:row-height="1.732cm" style:keep-together="true" fo:keep-together="auto"/>
    </style:style>
    <style:style style:name="Таблица2.A3" style:family="table-cell">
      <style:table-cell-properties fo:padding-left="0.018cm" fo:padding-right="0.018cm" fo:padding-top="0cm" fo:padding-bottom="0cm" fo:border-left="0.018cm solid #00000a" fo:border-right="none" fo:border-top="none" fo:border-bottom="none"/>
    </style:style>
    <style:style style:name="Таблица2.4" style:family="table-row">
      <style:table-row-properties style:row-height="3.196cm" style:keep-together="true" fo:keep-together="auto"/>
    </style:style>
    <style:style style:name="Таблица2.A4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Таблица2.C4" style:family="table-cell">
      <style:table-cell-properties style:vertical-align="bottom" fo:padding-left="0.018cm" fo:padding-right="0.018cm" fo:padding-top="0cm" fo:padding-bottom="0cm" fo:border="0.018cm solid #00000a"/>
    </style:style>
    <style:style style:name="Таблица2.5" style:family="table-row">
      <style:table-row-properties style:row-height="0.445cm" style:keep-together="true" fo:keep-together="auto"/>
    </style:style>
    <style:style style:name="Таблица2.C5" style:family="table-cell">
      <style:table-cell-properties style:vertical-align="bottom"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2.6" style:family="table-row">
      <style:table-row-properties style:row-height="2.085cm" style:keep-together="true" fo:keep-together="auto"/>
    </style:style>
    <style:style style:name="Таблица2.C6" style:family="table-cell">
      <style:table-cell-properties fo:padding-left="0.018cm" fo:padding-right="0.018cm" fo:padding-top="0cm" fo:padding-bottom="0cm" fo:border="0.018cm solid #00000a"/>
    </style:style>
    <style:style style:name="Таблица3" style:family="table">
      <style:table-properties style:width="19.068cm" fo:margin-top="0cm" fo:margin-bottom="0cm" table:align="center" style:writing-mode="lr-tb"/>
    </style:style>
    <style:style style:name="Таблица3.A" style:family="table-column">
      <style:table-column-properties style:column-width="4.969cm"/>
    </style:style>
    <style:style style:name="Таблица3.B" style:family="table-column">
      <style:table-column-properties style:column-width="5.29cm"/>
    </style:style>
    <style:style style:name="Таблица3.C" style:family="table-column">
      <style:table-column-properties style:column-width="8.809cm"/>
    </style:style>
    <style:style style:name="Таблица3.1" style:family="table-row">
      <style:table-row-properties style:row-height="1.854cm"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none"/>
    </style:style>
    <style:style style:name="Таблица3.C1" style:family="table-cell">
      <style:table-cell-properties style:vertical-align="bottom"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3.2" style:family="table-row">
      <style:table-row-properties style:row-height="1.651cm" style:keep-together="true" fo:keep-together="auto"/>
    </style:style>
    <style:style style:name="Таблица3.A2" style:family="table-cell">
      <style:table-cell-properties fo:padding-left="0.018cm" fo:padding-right="0.018cm" fo:padding-top="0cm" fo:padding-bottom="0cm" fo:border-left="0.018cm solid #00000a" fo:border-right="none" fo:border-top="none" fo:border-bottom="none"/>
    </style:style>
    <style:style style:name="Таблица3.C2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3.3" style:family="table-row">
      <style:table-row-properties style:row-height="2.05cm" style:keep-together="true" fo:keep-together="auto"/>
    </style:style>
    <style:style style:name="Таблица3.B3" style:family="table-cell">
      <style:table-cell-properties style:vertical-align="middle" fo:padding-left="0.018cm" fo:padding-right="0.018cm" fo:padding-top="0cm" fo:padding-bottom="0cm" fo:border-left="0.018cm solid #00000a" fo:border-right="none" fo:border-top="0.018cm solid #00000a" fo:border-bottom="none"/>
    </style:style>
    <style:style style:name="Таблица3.C3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3.4" style:family="table-row">
      <style:table-row-properties style:row-height="1.515cm" style:keep-together="true" fo:keep-together="auto"/>
    </style:style>
    <style:style style:name="Таблица3.5" style:family="table-row">
      <style:table-row-properties style:row-height="1.845cm" style:keep-together="true" fo:keep-together="auto"/>
    </style:style>
    <style:style style:name="Таблица3.6" style:family="table-row">
      <style:table-row-properties style:row-height="1.355cm" style:keep-together="true" fo:keep-together="auto"/>
    </style:style>
    <style:style style:name="Таблица3.7" style:family="table-row">
      <style:table-row-properties style:row-height="2.976cm" style:keep-together="true" fo:keep-together="auto"/>
    </style:style>
    <style:style style:name="Таблица3.8" style:family="table-row">
      <style:table-row-properties style:row-height="1.829cm" style:keep-together="true" fo:keep-together="auto"/>
    </style:style>
    <style:style style:name="Таблица3.A8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Таблица3.B8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Таблица3.C8" style:family="table-cell">
      <style:table-cell-properties style:vertical-align="middle" fo:padding-left="0.018cm" fo:padding-right="0.018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0.529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0.529cm"/>
      <style:text-properties style:font-name="Times New Roman" fo:font-size="14pt" style:font-size-asian="14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.035cm" fo:margin-right="0cm" fo:line-height="100%" fo:text-indent="0cm" style:auto-text-indent="false"/>
    </style:style>
    <style:style style:name="P12" style:family="paragraph" style:parent-style-name="Standard">
      <style:paragraph-properties fo:padding="0cm" fo:border="non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padding="0cm" fo:border="non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0.459cm" fo:padding="0cm" fo:border="none"/>
    </style:style>
    <style:style style:name="P15" style:family="paragraph" style:parent-style-name="Заголовок_20__2116_1">
      <style:paragraph-properties fo:margin-left="0.035cm" fo:margin-right="0cm" fo:line-height="100%" fo:keep-together="always" fo:text-indent="0cm" style:auto-text-indent="false" fo:keep-with-next="always">
        <style:tab-stops>
          <style:tab-stop style:position="5.92cm" style:type="right"/>
          <style:tab-stop style:position="6.343cm" style:type="center"/>
          <style:tab-stop style:position="6.967cm"/>
        </style:tab-stops>
      </style:paragraph-properties>
    </style:style>
    <style:style style:name="P16" style:family="paragraph" style:parent-style-name="Основной_20_текст2">
      <style:paragraph-properties fo:margin-left="0cm" fo:margin-right="0cm" fo:text-indent="0cm" style:auto-text-indent="false"/>
    </style:style>
    <style:style style:name="P17" style:family="paragraph" style:parent-style-name="Основной_20_текст2" style:list-style-name="WWNum16">
      <style:paragraph-properties fo:margin-left="0cm" fo:margin-right="0cm" fo:text-align="justify" style:justify-single-word="false" fo:text-indent="0cm" style:auto-text-indent="false">
        <style:tab-stops>
          <style:tab-stop style:position="0.272cm"/>
        </style:tab-stops>
      </style:paragraph-properties>
    </style:style>
    <style:style style:name="P18" style:family="paragraph" style:parent-style-name="Основной_20_текст2">
      <style:paragraph-properties fo:margin-left="0cm" fo:margin-right="0cm" fo:line-height="0.459cm" fo:text-align="justify" style:justify-single-word="false" fo:text-indent="0cm" style:auto-text-indent="false"/>
    </style:style>
    <style:style style:name="P19" style:family="paragraph" style:parent-style-name="Основной_20_текст2" style:list-style-name="WWNum13">
      <style:paragraph-properties fo:margin-left="0cm" fo:margin-right="0cm" fo:text-indent="0cm" style:auto-text-indent="false">
        <style:tab-stops>
          <style:tab-stop style:position="0.288cm"/>
        </style:tab-stops>
      </style:paragraph-properties>
    </style:style>
    <style:style style:name="P20" style:family="paragraph" style:parent-style-name="Основной_20_текст2" style:list-style-name="WWNum15">
      <style:paragraph-properties fo:margin-left="0cm" fo:margin-right="0cm" fo:text-indent="0cm" style:auto-text-indent="false">
        <style:tab-stops>
          <style:tab-stop style:position="0.288cm"/>
        </style:tab-stops>
      </style:paragraph-properties>
    </style:style>
    <style:style style:name="P21" style:family="paragraph" style:parent-style-name="Основной_20_текст2" style:list-style-name="WWNum15">
      <style:paragraph-properties fo:margin-left="0cm" fo:margin-right="0cm" fo:text-indent="0cm" style:auto-text-indent="false">
        <style:tab-stops>
          <style:tab-stop style:position="0.245cm"/>
        </style:tab-stops>
      </style:paragraph-properties>
    </style:style>
    <style:style style:name="P22" style:family="paragraph" style:parent-style-name="Основной_20_текст2" style:list-style-name="WWNum15">
      <style:paragraph-properties fo:margin-left="0cm" fo:margin-right="0cm" fo:text-indent="0cm" style:auto-text-indent="false">
        <style:tab-stops>
          <style:tab-stop style:position="0.263cm"/>
        </style:tab-stops>
      </style:paragraph-properties>
    </style:style>
    <style:style style:name="P23" style:family="paragraph" style:parent-style-name="Основной_20_текст2">
      <style:paragraph-properties fo:margin-left="0cm" fo:margin-right="0cm" fo:line-height="100%" fo:text-indent="0cm" style:auto-text-indent="false" fo:padding="0cm" fo:border="none"/>
    </style:style>
    <style:style style:name="P24" style:family="paragraph" style:parent-style-name="Основной_20_текст2" style:list-style-name="WWNum2">
      <style:paragraph-properties fo:margin-left="0cm" fo:margin-right="0cm" fo:line-height="100%" fo:text-indent="0cm" style:auto-text-indent="false" fo:padding="0cm" fo:border="none">
        <style:tab-stops>
          <style:tab-stop style:position="0.263cm"/>
        </style:tab-stops>
      </style:paragraph-properties>
    </style:style>
    <style:style style:name="P25" style:family="paragraph" style:parent-style-name="Основной_20_текст2" style:list-style-name="WWNum2">
      <style:paragraph-properties fo:margin-left="0cm" fo:margin-right="0cm" fo:line-height="100%" fo:text-indent="0cm" style:auto-text-indent="false" fo:padding="0cm" fo:border="none">
        <style:tab-stops>
          <style:tab-stop style:position="0.254cm"/>
        </style:tab-stops>
      </style:paragraph-properties>
    </style:style>
    <style:style style:name="P26" style:family="paragraph" style:parent-style-name="Основной_20_текст2" style:list-style-name="WWNum7">
      <style:paragraph-properties fo:margin-left="0cm" fo:margin-right="0cm" fo:line-height="100%" fo:text-indent="0cm" style:auto-text-indent="false" fo:padding="0cm" fo:border="none">
        <style:tab-stops>
          <style:tab-stop style:position="0.254cm"/>
        </style:tab-stops>
      </style:paragraph-properties>
    </style:style>
    <style:style style:name="P27" style:family="paragraph" style:parent-style-name="Основной_20_текст2">
      <style:paragraph-properties fo:margin-left="0cm" fo:margin-right="0cm" fo:line-height="100%" fo:text-indent="0cm" style:auto-text-indent="false" fo:padding="0cm" fo:border="none">
        <style:tab-stops>
          <style:tab-stop style:position="0.457cm"/>
        </style:tab-stops>
      </style:paragraph-properties>
    </style:style>
    <style:style style:name="P28" style:family="paragraph" style:parent-style-name="Основной_20_текст2">
      <style:paragraph-properties fo:margin-left="0cm" fo:margin-right="0cm" fo:line-height="100%" fo:text-align="justify" style:justify-single-word="false" fo:text-indent="0cm" style:auto-text-indent="false" fo:padding="0cm" fo:border="none"/>
    </style:style>
    <style:style style:name="P29" style:family="paragraph" style:parent-style-name="Основной_20_текст2" style:list-style-name="WWNum3">
      <style:paragraph-properties fo:margin-left="0cm" fo:margin-right="0cm" fo:line-height="100%" fo:text-align="justify" style:justify-single-word="false" fo:text-indent="0cm" style:auto-text-indent="false" fo:padding="0cm" fo:border="none">
        <style:tab-stops>
          <style:tab-stop style:position="0.279cm"/>
        </style:tab-stops>
      </style:paragraph-properties>
    </style:style>
    <style:style style:name="P30" style:family="paragraph" style:parent-style-name="Основной_20_текст2" style:list-style-name="WWNum4">
      <style:paragraph-properties fo:margin-left="0cm" fo:margin-right="0cm" fo:line-height="100%" fo:text-align="justify" style:justify-single-word="false" fo:text-indent="0cm" style:auto-text-indent="false" fo:padding="0cm" fo:border="none">
        <style:tab-stops>
          <style:tab-stop style:position="0.296cm"/>
        </style:tab-stops>
      </style:paragraph-properties>
    </style:style>
    <style:style style:name="P31" style:family="paragraph" style:parent-style-name="Основной_20_текст2" style:list-style-name="WWNum4">
      <style:paragraph-properties fo:margin-left="0cm" fo:margin-right="0cm" fo:line-height="100%" fo:text-align="justify" style:justify-single-word="false" fo:text-indent="0cm" style:auto-text-indent="false" fo:padding="0cm" fo:border="none">
        <style:tab-stops>
          <style:tab-stop style:position="0.272cm"/>
        </style:tab-stops>
      </style:paragraph-properties>
    </style:style>
    <style:style style:name="P32" style:family="paragraph" style:parent-style-name="Основной_20_текст2" style:list-style-name="WWNum5">
      <style:paragraph-properties fo:margin-left="0cm" fo:margin-right="0cm" fo:line-height="100%" fo:text-align="justify" style:justify-single-word="false" fo:text-indent="0cm" style:auto-text-indent="false" fo:padding="0cm" fo:border="none">
        <style:tab-stops>
          <style:tab-stop style:position="0.288cm"/>
        </style:tab-stops>
      </style:paragraph-properties>
    </style:style>
    <style:style style:name="P33" style:family="paragraph" style:parent-style-name="Основной_20_текст2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34" style:family="paragraph" style:parent-style-name="Основной_20_текст2" style:list-style-name="WWNum6">
      <style:paragraph-properties fo:margin-left="0cm" fo:margin-right="0cm" fo:line-height="100%" fo:text-indent="0cm" style:auto-text-indent="false" fo:padding="0cm" fo:border="none">
        <style:tab-stops>
          <style:tab-stop style:position="0.272cm"/>
        </style:tab-stops>
      </style:paragraph-properties>
    </style:style>
    <style:style style:name="P35" style:family="paragraph" style:parent-style-name="Основной_20_текст2" style:list-style-name="WWNum6">
      <style:paragraph-properties fo:margin-left="0cm" fo:margin-right="0cm" fo:line-height="100%" fo:text-indent="0cm" style:auto-text-indent="false" fo:padding="0cm" fo:border="none">
        <style:tab-stops>
          <style:tab-stop style:position="0.288cm"/>
        </style:tab-stops>
      </style:paragraph-properties>
    </style:style>
    <style:style style:name="P36" style:family="paragraph" style:parent-style-name="Основной_20_текст2" style:list-style-name="WWNum7">
      <style:paragraph-properties fo:margin-left="0cm" fo:margin-right="0cm" fo:line-height="100%" fo:text-indent="0cm" style:auto-text-indent="false" fo:padding="0cm" fo:border="none">
        <style:tab-stops>
          <style:tab-stop style:position="0.288cm"/>
        </style:tab-stops>
      </style:paragraph-properties>
    </style:style>
    <style:style style:name="P37" style:family="paragraph" style:parent-style-name="Основной_20_текст2" style:list-style-name="WWNum11">
      <style:paragraph-properties fo:margin-left="0cm" fo:margin-right="0cm" fo:line-height="100%" fo:text-indent="0cm" style:auto-text-indent="false" fo:padding="0cm" fo:border="none">
        <style:tab-stops>
          <style:tab-stop style:position="0.279cm"/>
        </style:tab-stops>
      </style:paragraph-properties>
    </style:style>
    <style:style style:name="P38" style:family="paragraph" style:parent-style-name="Основной_20_текст2">
      <style:paragraph-properties fo:margin-left="0cm" fo:margin-right="0cm" fo:line-height="0.459cm" fo:text-align="center" style:justify-single-word="false" fo:text-indent="0cm" style:auto-text-indent="false" fo:padding="0cm" fo:border="none"/>
    </style:style>
    <style:style style:name="P39" style:family="paragraph" style:parent-style-name="Основной_20_текст2">
      <style:paragraph-properties fo:margin-left="0cm" fo:margin-right="0cm" fo:margin-top="0cm" fo:margin-bottom="0.212cm" fo:line-height="100%" fo:text-align="center" style:justify-single-word="false" fo:text-indent="0cm" style:auto-text-indent="false" fo:padding="0cm" fo:border="none"/>
    </style:style>
    <style:style style:name="P40" style:family="paragraph" style:parent-style-name="Основной_20_текст2" style:list-style-name="WWNum12">
      <style:paragraph-properties fo:margin-left="0cm" fo:margin-right="0cm" fo:margin-top="0cm" fo:margin-bottom="0.212cm" fo:line-height="100%" fo:text-align="justify" style:justify-single-word="false" fo:text-indent="0cm" style:auto-text-indent="false" fo:padding="0cm" fo:border="none">
        <style:tab-stops>
          <style:tab-stop style:position="0.272cm"/>
        </style:tab-stops>
      </style:paragraph-properties>
    </style:style>
    <style:style style:name="P41" style:family="paragraph" style:parent-style-name="Основной_20_текст2">
      <style:paragraph-properties fo:margin-left="0cm" fo:margin-right="0cm" fo:margin-top="0.212cm" fo:margin-bottom="0cm" fo:line-height="100%" fo:text-align="center" style:justify-single-word="false" fo:text-indent="0cm" style:auto-text-indent="false" fo:padding="0cm" fo:border="none"/>
    </style:style>
    <style:style style:name="P42" style:family="paragraph" style:parent-style-name="Основной_20_текст2" style:list-style-name="WWNum12">
      <style:paragraph-properties fo:margin-left="0cm" fo:margin-right="0cm" fo:margin-top="0.212cm" fo:margin-bottom="0cm" fo:line-height="100%" fo:text-align="justify" style:justify-single-word="false" fo:text-indent="0cm" style:auto-text-indent="false" fo:padding="0cm" fo:border="none">
        <style:tab-stops>
          <style:tab-stop style:position="0.279cm"/>
        </style:tab-stops>
      </style:paragraph-properties>
    </style:style>
    <style:style style:name="P43" style:family="paragraph" style:parent-style-name="Основной_20_текст2">
      <style:paragraph-properties fo:margin-left="0.035cm" fo:margin-right="0cm" fo:line-height="100%" fo:text-align="justify" style:justify-single-word="false" fo:text-indent="0cm" style:auto-text-indent="false"/>
    </style:style>
    <style:style style:name="P44" style:family="paragraph" style:parent-style-name="Основной_20_текст2" style:list-style-name="WWNum1">
      <style:paragraph-properties fo:margin-left="0.035cm" fo:margin-right="0cm" fo:line-height="100%" fo:text-align="justify" style:justify-single-word="false" fo:text-indent="0cm" style:auto-text-indent="false"/>
    </style:style>
    <style:style style:name="P45" style:family="paragraph" style:parent-style-name="Основной_20_текст2">
      <style:paragraph-properties fo:margin-left="0.035cm" fo:margin-right="0.529cm" fo:line-height="100%" fo:text-align="justify" style:justify-single-word="false" fo:text-indent="0cm" style:auto-text-indent="false"/>
    </style:style>
    <style:style style:name="P46" style:family="paragraph" style:parent-style-name="Основной_20_текст2" style:list-style-name="WWNum1">
      <style:paragraph-properties fo:margin-left="0.706cm" fo:margin-right="0.847cm" fo:line-height="100%" fo:text-align="justify" style:justify-single-word="false" fo:text-indent="-0.635cm" style:auto-text-indent="false"/>
    </style:style>
    <style:style style:name="P47" style:family="paragraph" style:parent-style-name="Основной_20_текст2" style:list-style-name="WWNum1">
      <style:paragraph-properties fo:margin-left="0.706cm" fo:margin-right="0.123cm" fo:line-height="100%" fo:text-align="justify" style:justify-single-word="false" fo:text-indent="-0.635cm" style:auto-text-indent="false"/>
    </style:style>
    <style:style style:name="P48" style:family="paragraph" style:parent-style-name="Основной_20_текст2">
      <style:paragraph-properties fo:margin-left="0.035cm" fo:margin-right="1.623cm" fo:line-height="100%" fo:text-align="justify" style:justify-single-word="false" fo:text-indent="0cm" style:auto-text-indent="false"/>
    </style:style>
    <style:style style:name="P49" style:family="paragraph" style:parent-style-name="Основной_20_текст2">
      <style:paragraph-properties fo:margin-left="0.035cm" fo:margin-right="0.529cm" fo:line-height="100%" fo:text-align="justify" style:justify-single-word="false" fo:text-indent="0.466cm" style:auto-text-indent="false"/>
    </style:style>
    <style:style style:name="P50" style:family="paragraph" style:parent-style-name="Основной_20_текст2">
      <style:paragraph-properties fo:margin-left="0.035cm" fo:margin-right="0.529cm" fo:line-height="100%" fo:text-align="justify" style:justify-single-word="false" fo:text-indent="0.716cm" style:auto-text-indent="false"/>
    </style:style>
    <style:style style:name="P51" style:family="paragraph" style:parent-style-name="Основной_20_текст2">
      <style:paragraph-properties fo:margin-left="0cm" fo:margin-right="1.87cm" fo:line-height="100%" fo:text-align="justify" style:justify-single-word="false" fo:text-indent="0cm" style:auto-text-indent="false"/>
    </style:style>
    <style:style style:name="P52" style:family="paragraph" style:parent-style-name="Основной_20_текст2">
      <style:paragraph-properties fo:margin-left="0.035cm" fo:margin-right="3.775cm" fo:line-height="100%" fo:text-align="justify" style:justify-single-word="false" fo:text-indent="0cm" style:auto-text-indent="false"/>
    </style:style>
    <style:style style:name="P53" style:family="paragraph" style:parent-style-name="Основной_20_текст2">
      <style:paragraph-properties fo:margin-left="0.247cm" fo:margin-right="0cm" fo:text-indent="0cm" style:auto-text-indent="false"/>
    </style:style>
    <style:style style:name="P54" style:family="paragraph" style:parent-style-name="Основной_20_текст2">
      <style:paragraph-properties fo:margin-left="0.247cm" fo:margin-right="0cm" fo:line-height="0.459cm" fo:text-indent="0cm" style:auto-text-indent="false"/>
    </style:style>
    <style:style style:name="P55" style:family="paragraph" style:parent-style-name="Основной_20_текст2">
      <style:paragraph-properties fo:margin-left="0.247cm" fo:margin-right="0cm" fo:margin-top="0cm" fo:margin-bottom="0.318cm" fo:line-height="100%" fo:text-indent="0cm" style:auto-text-indent="false" fo:padding="0cm" fo:border="none"/>
    </style:style>
    <style:style style:name="P56" style:family="paragraph" style:parent-style-name="Основной_20_текст2">
      <style:paragraph-properties fo:margin-left="0.247cm" fo:margin-right="0cm" fo:margin-top="0.318cm" fo:margin-bottom="0cm" fo:line-height="100%" fo:text-indent="0cm" style:auto-text-indent="false" fo:padding="0cm" fo:border="none"/>
    </style:style>
    <style:style style:name="P57" style:family="paragraph" style:parent-style-name="Основной_20_текст2">
      <style:paragraph-properties fo:margin-left="0.247cm" fo:margin-right="0cm" fo:line-height="100%" fo:text-indent="0cm" style:auto-text-indent="false" fo:padding="0cm" fo:border="none"/>
    </style:style>
    <style:style style:name="P58" style:family="paragraph" style:parent-style-name="Основной_20_текст2" style:list-style-name="WWNum11">
      <style:paragraph-properties fo:margin-left="0.247cm" fo:margin-right="0cm" fo:line-height="100%" fo:text-indent="0cm" style:auto-text-indent="false" fo:padding="0cm" fo:border="none">
        <style:tab-stops>
          <style:tab-stop style:position="0.51cm"/>
        </style:tab-stops>
      </style:paragraph-properties>
    </style:style>
    <style:style style:name="P59" style:family="paragraph" style:parent-style-name="Основной_20_текст2">
      <style:paragraph-properties fo:margin-left="0.247cm" fo:margin-right="0cm" fo:margin-top="0cm" fo:margin-bottom="0.212cm" fo:line-height="100%" fo:text-indent="0cm" style:auto-text-indent="false" fo:padding="0cm" fo:border="none"/>
    </style:style>
    <style:style style:name="P60" style:family="paragraph" style:parent-style-name="Основной_20_текст2">
      <style:paragraph-properties fo:margin-left="0.247cm" fo:margin-right="0cm" fo:margin-top="0.212cm" fo:margin-bottom="0cm" fo:line-height="100%" fo:text-indent="0cm" style:auto-text-indent="false" fo:padding="0cm" fo:border="none"/>
    </style:style>
    <style:style style:name="P61" style:family="paragraph" style:parent-style-name="Основной_20_текст2">
      <style:paragraph-properties fo:margin-left="0.212cm" fo:margin-right="0cm" fo:text-indent="0cm" style:auto-text-indent="false"/>
    </style:style>
    <style:style style:name="P62" style:family="paragraph" style:parent-style-name="Основной_20_текст2" style:list-style-name="WWNum13">
      <style:paragraph-properties fo:margin-left="0.212cm" fo:margin-right="0cm" fo:text-indent="0cm" style:auto-text-indent="false">
        <style:tab-stops>
          <style:tab-stop style:position="0.483cm"/>
        </style:tab-stops>
      </style:paragraph-properties>
    </style:style>
    <style:style style:name="P63" style:family="paragraph" style:parent-style-name="Основной_20_текст2" style:list-style-name="WWNum13">
      <style:paragraph-properties fo:margin-left="0.212cm" fo:margin-right="0cm" fo:text-indent="0cm" style:auto-text-indent="false">
        <style:tab-stops>
          <style:tab-stop style:position="0.49cm"/>
        </style:tab-stops>
      </style:paragraph-properties>
    </style:style>
    <style:style style:name="P64" style:family="paragraph" style:parent-style-name="Основной_20_текст2" style:list-style-name="WWNum16">
      <style:paragraph-properties fo:margin-left="0.212cm" fo:margin-right="0cm" fo:text-indent="0cm" style:auto-text-indent="false">
        <style:tab-stops>
          <style:tab-stop style:position="0.49cm"/>
        </style:tab-stops>
      </style:paragraph-properties>
    </style:style>
    <style:style style:name="P65" style:family="paragraph" style:parent-style-name="Основной_20_текст2" style:list-style-name="WWNum13">
      <style:paragraph-properties fo:margin-left="0.212cm" fo:margin-right="0cm" fo:text-indent="0cm" style:auto-text-indent="false">
        <style:tab-stops>
          <style:tab-stop style:position="0.508cm"/>
        </style:tab-stops>
      </style:paragraph-properties>
    </style:style>
    <style:style style:name="P66" style:family="paragraph" style:parent-style-name="Основной_20_текст2">
      <style:paragraph-properties fo:margin-left="0.212cm" fo:margin-right="0cm" fo:line-height="0.459cm" fo:text-indent="0cm" style:auto-text-indent="false"/>
    </style:style>
    <style:style style:name="P67" style:family="paragraph" style:parent-style-name="Основной_20_текст2" style:list-style-name="WWNum14">
      <style:paragraph-properties fo:margin-left="0.212cm" fo:margin-right="0cm" fo:text-indent="0cm" style:auto-text-indent="false">
        <style:tab-stops>
          <style:tab-stop style:position="0.272cm"/>
        </style:tab-stops>
      </style:paragraph-properties>
    </style:style>
    <style:style style:name="P68" style:family="paragraph" style:parent-style-name="Основной_20_текст2" style:list-style-name="WWNum14">
      <style:paragraph-properties fo:margin-left="0.212cm" fo:margin-right="0cm" fo:text-indent="0cm" style:auto-text-indent="false">
        <style:tab-stops>
          <style:tab-stop style:position="0.474cm"/>
        </style:tab-stops>
      </style:paragraph-properties>
    </style:style>
    <style:style style:name="P69" style:family="paragraph" style:parent-style-name="Основной_20_текст2">
      <style:paragraph-properties fo:margin-left="0.212cm" fo:margin-right="0cm" fo:line-height="100%" fo:text-indent="0cm" style:auto-text-indent="false" fo:padding="0cm" fo:border="none"/>
    </style:style>
    <style:style style:name="P70" style:family="paragraph" style:parent-style-name="Основной_20_текст2" style:list-style-name="WWNum2">
      <style:paragraph-properties fo:margin-left="0.212cm" fo:margin-right="0cm" fo:line-height="100%" fo:text-indent="0cm" style:auto-text-indent="false" fo:padding="0cm" fo:border="none">
        <style:tab-stops>
          <style:tab-stop style:position="0.499cm"/>
        </style:tab-stops>
      </style:paragraph-properties>
    </style:style>
    <style:style style:name="P71" style:family="paragraph" style:parent-style-name="Основной_20_текст2" style:list-style-name="WWNum5">
      <style:paragraph-properties fo:margin-left="0.212cm" fo:margin-right="0cm" fo:line-height="100%" fo:text-indent="0cm" style:auto-text-indent="false" fo:padding="0cm" fo:border="none">
        <style:tab-stops>
          <style:tab-stop style:position="0.499cm"/>
        </style:tab-stops>
      </style:paragraph-properties>
    </style:style>
    <style:style style:name="P72" style:family="paragraph" style:parent-style-name="Основной_20_текст2" style:list-style-name="WWNum6">
      <style:paragraph-properties fo:margin-left="0.212cm" fo:margin-right="0cm" fo:line-height="100%" fo:text-indent="0cm" style:auto-text-indent="false" fo:padding="0cm" fo:border="none">
        <style:tab-stops>
          <style:tab-stop style:position="0.499cm"/>
        </style:tab-stops>
      </style:paragraph-properties>
    </style:style>
    <style:style style:name="P73" style:family="paragraph" style:parent-style-name="Основной_20_текст2" style:list-style-name="WWNum9">
      <style:paragraph-properties fo:margin-left="0.212cm" fo:margin-right="0cm" fo:line-height="100%" fo:text-indent="0cm" style:auto-text-indent="false" fo:padding="0cm" fo:border="none">
        <style:tab-stops>
          <style:tab-stop style:position="0.499cm"/>
        </style:tab-stops>
      </style:paragraph-properties>
    </style:style>
    <style:style style:name="P74" style:family="paragraph" style:parent-style-name="Основной_20_текст2" style:list-style-name="WWNum2">
      <style:paragraph-properties fo:margin-left="0.212cm" fo:margin-right="0cm" fo:line-height="100%" fo:text-indent="0cm" style:auto-text-indent="false" fo:padding="0cm" fo:border="none">
        <style:tab-stops>
          <style:tab-stop style:position="0.483cm"/>
        </style:tab-stops>
      </style:paragraph-properties>
    </style:style>
    <style:style style:name="P75" style:family="paragraph" style:parent-style-name="Основной_20_текст2" style:list-style-name="WWNum9">
      <style:paragraph-properties fo:margin-left="0.212cm" fo:margin-right="0cm" fo:line-height="100%" fo:text-indent="0cm" style:auto-text-indent="false" fo:padding="0cm" fo:border="none">
        <style:tab-stops>
          <style:tab-stop style:position="0.483cm"/>
        </style:tab-stops>
      </style:paragraph-properties>
    </style:style>
    <style:style style:name="P76" style:family="paragraph" style:parent-style-name="Основной_20_текст2" style:list-style-name="WWNum6">
      <style:paragraph-properties fo:margin-left="0.212cm" fo:margin-right="0cm" fo:line-height="100%" fo:text-indent="0cm" style:auto-text-indent="false" fo:padding="0cm" fo:border="none">
        <style:tab-stops>
          <style:tab-stop style:position="0.49cm"/>
        </style:tab-stops>
      </style:paragraph-properties>
    </style:style>
    <style:style style:name="P77" style:family="paragraph" style:parent-style-name="Основной_20_текст2" style:list-style-name="WWNum8">
      <style:paragraph-properties fo:margin-left="0.212cm" fo:margin-right="0cm" fo:line-height="100%" fo:text-indent="0cm" style:auto-text-indent="false" fo:padding="0cm" fo:border="none">
        <style:tab-stops>
          <style:tab-stop style:position="0.49cm"/>
        </style:tab-stops>
      </style:paragraph-properties>
    </style:style>
    <style:style style:name="P78" style:family="paragraph" style:parent-style-name="Основной_20_текст2">
      <style:paragraph-properties fo:margin-left="0.212cm" fo:margin-right="0cm" fo:margin-top="0cm" fo:margin-bottom="0.318cm" fo:line-height="100%" fo:text-indent="0cm" style:auto-text-indent="false" fo:padding="0cm" fo:border="none"/>
    </style:style>
    <style:style style:name="P79" style:family="paragraph" style:parent-style-name="Основной_20_текст2">
      <style:paragraph-properties fo:margin-left="0.212cm" fo:margin-right="0cm" fo:margin-top="0.318cm" fo:margin-bottom="0cm" fo:line-height="100%" fo:text-indent="0cm" style:auto-text-indent="false" fo:padding="0cm" fo:border="none"/>
    </style:style>
    <style:style style:name="P80" style:family="paragraph" style:parent-style-name="Основной_20_текст2">
      <style:paragraph-properties fo:margin-left="0.21cm" fo:margin-right="0cm" fo:line-height="100%" fo:text-indent="0cm" style:auto-text-indent="false" fo:padding="0cm" fo:border="none"/>
    </style:style>
    <style:style style:name="P81" style:family="paragraph" style:parent-style-name="Основной_20_текст2" style:list-style-name="WWNum8">
      <style:paragraph-properties fo:margin-left="0.21cm" fo:margin-right="0cm" fo:line-height="100%" fo:text-indent="0cm" style:auto-text-indent="false" fo:padding="0cm" fo:border="none">
        <style:tab-stops>
          <style:tab-stop style:position="0.499cm"/>
        </style:tab-stops>
      </style:paragraph-properties>
    </style:style>
    <style:style style:name="P82" style:family="paragraph" style:parent-style-name="Основной_20_текст2">
      <style:paragraph-properties fo:margin-left="0.247cm" fo:margin-right="0cm" fo:line-height="100%" fo:text-indent="-0.635cm" style:auto-text-indent="false" fo:padding="0cm" fo:border="none"/>
    </style:style>
    <style:style style:name="P83" style:family="paragraph" style:parent-style-name="Основной_20_текст2" style:list-style-name="WWNum9">
      <style:paragraph-properties fo:margin-left="0.212cm" fo:margin-right="0cm" fo:line-height="100%" fo:text-indent="-0.635cm" style:auto-text-indent="false" fo:padding="0cm" fo:border="none">
        <style:tab-stops>
          <style:tab-stop style:position="0.499cm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2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ge" fo:padding="0cm" fo:border="none"/>
    </style:style>
    <style:style style:name="fr2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Муниципальное бюджетное образовательное учреждение <text:s/>детский сад</text:span></text:p>
      <text:p text:style-name="P1"><text:span text:style-name="T2">№27</text:span></text:p>
      <text:p text:style-name="P4"/>
      <text:p text:style-name="P4"/>
      <text:p text:style-name="P4"/>
      <text:p text:style-name="P4"/>
      <text:p text:style-name="P8"/>
      <text:p text:style-name="P1"><text:span text:style-name="T9">Информационно-творческий проект</text:span></text:p>
      <text:p text:style-name="P1"><text:span text:style-name="T9">тема: «Жить - Родине служить!»</text:span></text:p>
      <text:p text:style-name="P4"/>
      <text:p text:style-name="P4"/>
      <text:p text:style-name="P4"/>
      <text:p text:style-name="P2"><text:span text:style-name="T3">Дата проведения: 26 февраля 2014г</text:span></text:p>
      <text:p text:style-name="P2"><text:span text:style-name="T3">Подготовила и провела воспитатель</text:span></text:p>
      <text:p text:style-name="P2"><text:span text:style-name="T3"><text:s/>Козина Н.И. <text:s text:c="32"/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3"/></text:p>
      <text:h text:style-name="P15" text:outline-level="1"><text:bookmark-start text:name="bookmark0"/><text:soft-page-break/><text:span text:style-name="T1"><text:tab/></text:span><text:span text:style-name="T10">Проект<text:tab/>на<text:tab/>тему: «Жить – Родине служить!»</text:span><text:bookmark-end text:name="bookmark0"/></text:h>
      <text:p text:style-name="P45"><text:span text:style-name="Основной_20_текст_20__2b__20_Полужирный"><text:span text:style-name="T10"/></text:span></text:p>
      <text:p text:style-name="P45"><text:span text:style-name="Основной_20_текст_20__2b__20_Полужирный"><text:span text:style-name="T10">Цель проекта: </text:span></text:span><text:span text:style-name="T10">Формировать у детей дошкольного возраста чувство патриотизма, гордости и уважения за Российскую армию.</text:span></text:p>
      <text:p text:style-name="P11"><text:span text:style-name="Основной_20_текст_20__28_2_29_"><text:span text:style-name="T12">Задачи:</text:span></text:span></text:p>
      <text:list xml:id="list1593143005588254692" text:style-name="WWNum1">
        <text:list-item>
          <text:p text:style-name="P46"><text:span text:style-name="T10"><text:s/>Систематизировать, расширять и обобщать знания о Российской Армии, родах войск, военной техники.</text:span></text:p>
        </text:list-item>
        <text:list-item>
          <text:p text:style-name="P47"><text:span text:style-name="T10"><text:s/>Развивать интерес детей к истории родного Отечества, к истории формирования и становления Российской армии от Древней Руси до современности.</text:span></text:p>
        </text:list-item>
        <text:list-item>
          <text:p text:style-name="P44"><text:span text:style-name="T10"><text:s/>Активно привлекать семью к патриотическому воспитанию своих детей.</text:span></text:p>
        </text:list-item>
      </text:list>
      <text:p text:style-name="P43"><text:span text:style-name="Основной_20_текст_20__2b__20_Полужирный"><text:span text:style-name="T10">Вид проекта: </text:span></text:span><text:span text:style-name="T10">Информационно-творческий, средней продолжительности.</text:span></text:p>
      <text:p text:style-name="P43"><text:span text:style-name="Основной_20_текст_20__2b__20_Полужирный"><text:span text:style-name="T10">Срок реализации проекта: </text:span></text:span><text:span text:style-name="T10">4 февраля - 22 февраля 2014г.</text:span></text:p>
      <text:p text:style-name="P11"><text:span text:style-name="Основной_20_текст_20__28_2_29_"><text:span text:style-name="T12">Участники проекта:</text:span></text:span></text:p>
      <text:p text:style-name="P43"><text:span text:style-name="T10">● Дети старшей группы (5-6лет),</text:span></text:p>
      <text:p text:style-name="P43"><text:span text:style-name="T10">● Воспитатели (Козина Н.И.)</text:span></text:p>
      <text:p text:style-name="P43"><text:span text:style-name="T10">● Родители воспитанников.</text:span></text:p>
      <text:p text:style-name="P43"><text:span text:style-name="T10">● Музыкальный руководитель</text:span></text:p>
      <text:p text:style-name="P43"><text:span text:style-name="T10">● Инструктор по ФК</text:span></text:p>
      <text:p text:style-name="P48"><text:span text:style-name="Основной_20_текст_20__2b__20_Полужирный"><text:span text:style-name="T10">Актуальность: </text:span></text:span><text:span text:style-name="T10">Проблема нравственно-патриотического воспитания детей дошкольного возраста, является одной из первостепенных для современного общества.</text:span></text:p>
      <text:p text:style-name="P49"><text:span text:style-name="T10">В настоящее время воспитание патриотизма, гражданственности - достаточно трудная задача, решение которой требует терпения и такта. Подчас в современных семьях подобные вопросы не считаются важными и заслуживающими должного внимания.</text:span></text:p>
      <text:p text:style-name="P49"><text:span text:style-name="T10">Наши дети уже не мечтают стать доблестными войнами и не считают защиту своей Родины - священным долгом.</text:span></text:p>
      <text:p text:style-name="P50"><text:span text:style-name="T10">День Защитника Отечества уже не ассоциируется с вооруженными силами. Этот праздник постепенно превратился в гендерный, равносильный международному женскому дню. К сожалению, мало кто знает историю праздника - 23 февраля, в связи, с чем он был установлен.</text:span></text:p>
      <text:p text:style-name="P45"><text:span text:style-name="T10">Этот проект является отличной возможность воспитать чувство гордости за свой народ, за армию, Родину... Вызвать желание быть похожими на смелых и отважных воинов своей страны.</text:span></text:p>
      <text:p text:style-name="P11"><text:span text:style-name="Основной_20_текст_20__28_2_29_"><text:span text:style-name="T12">Целевые ориентиры:</text:span></text:span></text:p>
      <text:p text:style-name="P43"><text:span text:style-name="T10">● <text:s/>Проявление интереса к армии, уважение к защитникам Отечества.</text:span></text:p>
      <text:p text:style-name="P43"><text:span text:style-name="T10">● <text:s/>Формирование у детей любви к Родине.</text:span></text:p>
      <text:p text:style-name="P51"><text:span text:style-name="T10">● Формирование высоких нравственных личностных качеств: отзывчивость, справедливость, смелость, толерантность</text:span></text:p>
      <text:p text:style-name="P52"><text:span text:style-name="T10">● Закрепление некоторых представлений об истории нашей страны </text:span><text:span text:style-name="Основной_20_текст_20__2b__20_Полужирный"><text:span text:style-name="T10">Презентация проекта:</text:span></text:span></text:p>
      <text:p text:style-name="P43"><text:span text:style-name="T10">Праздничное развлечение с папами «День защитника Отечества»!</text:span></text:p>
      <text:p text:style-name="P43"><text:soft-page-break/><text:span text:style-name="T10">Оформление мини-музея: «Защитники Отечества».</text:span></text:p>
      <text:p text:style-name="P43"><text:span text:style-name="T10">Презентация проекта перед педагогическим коллективом.</text:span></text:p>
      <text:p text:style-name="P6"><draw:frame draw:style-name="fr1" draw:name="Врезка1" text:anchor-type="paragraph" svg:x="0.997cm" svg:y="-0.051cm" svg:width="19.068cm" draw:z-index="0"><draw:text-box fo:min-height="0cm"><table:table table:name="Таблица1" table:style-name="Таблица1"><table:table-column table:style-name="Таблица1.A" table:number-columns-repeated="2"/><table:table-column table:style-name="Таблица1.C"/><table:table-row table:style-name="Таблица1.1"><table:table-cell table:style-name="Таблица1.A1" office:value-type="string"><text:p text:style-name="P57"><text:span text:style-name="Основной_20_текст_20__2b__20_Полужирный"><text:span text:style-name="T4"/></text:span></text:p><text:p text:style-name="P57"><text:span text:style-name="Основной_20_текст_20__2b__20_Полужирный"><text:span text:style-name="T4"/></text:span></text:p><text:p text:style-name="P57"><text:span text:style-name="Основной_20_текст_20__2b__20_Полужирный"><text:span text:style-name="T4"/></text:span></text:p><text:p text:style-name="P57"><text:span text:style-name="Основной_20_текст_20__2b__20_Полужирный"><text:span text:style-name="T5">Чтение</text:span></text:span></text:p><text:p text:style-name="P57"><text:span text:style-name="Основной_20_текст_20__2b__20_Полужирный"><text:span text:style-name="T5">художественной</text:span></text:span></text:p></table:table-cell><table:table-cell table:style-name="Таблица1.B1" office:value-type="string"><text:p text:style-name="P13"/></table:table-cell><table:table-cell table:style-name="Таблица1.C1" office:value-type="string"><text:p text:style-name="P69"><text:span text:style-name="Основной_20_текст_20__2b__20_Полужирный_3b_Курсив"><text:span text:style-name="T7">НОД: « Чтение былины «Илья Муромец и Соловей-разбойник».</text:span></text:span></text:p><text:list xml:id="list5359535485710724980" text:style-name="WWNum2"><text:list-item><text:p text:style-name="P70"><text:span text:style-name="Основной_20_текст1"><text:span text:style-name="T3">Былины про Добрыни Никитича, Алёши Поповича.</text:span></text:span></text:p></text:list-item><text:list-item><text:p text:style-name="P24"><text:span text:style-name="Основной_20_текст1"><text:span text:style-name="T3">сказка «Финист - Ясный сокол»</text:span></text:span></text:p></text:list-item><text:list-item><text:p text:style-name="P24"><text:span text:style-name="Основной_20_текст1"><text:span text:style-name="T3">Физкультминутка «Богатырь».</text:span></text:span></text:p></text:list-item><text:list-item><text:p text:style-name="P74"><text:span text:style-name="Основной_20_текст1"><text:span text:style-name="T3">Стихотворение В. Берестова «Богатыри».</text:span></text:span></text:p></text:list-item><text:list-item><text:p text:style-name="P25"><text:span text:style-name="Основной_20_текст1"><text:span text:style-name="T3">А.Пушкина «Сказка о царе Салтане ».</text:span></text:span></text:p></text:list-item><text:list-item><text:p text:style-name="P70"><text:span text:style-name="Основной_20_текст1"><text:span text:style-name="T3">Пословицы и поговорки о силе, мужестве и доблести.</text:span></text:span></text:p></text:list-item><text:list-item><text:p text:style-name="P25"><text:span text:style-name="Основной_20_текст1"><text:span text:style-name="T3">Загадки о богатырях.</text:span></text:span></text:p></text:list-item></text:list></table:table-cell></table:table-row><table:table-row table:style-name="Таблица1.2"><table:table-cell table:style-name="Таблица1.B1" office:value-type="string"><text:p text:style-name="P57"><text:span text:style-name="Основной_20_текст_20__2b__20_Полужирный"><text:span text:style-name="T4"/></text:span></text:p><text:p text:style-name="P57"><text:span text:style-name="Основной_20_текст_20__2b__20_Полужирный"><text:span text:style-name="T4"/></text:span></text:p><text:p text:style-name="P57"><text:span text:style-name="Основной_20_текст_20__2b__20_Полужирный"><text:span text:style-name="T4"/></text:span></text:p><text:p text:style-name="P57"><text:span text:style-name="Основной_20_текст_20__2b__20_Полужирный"><text:span text:style-name="T4"/></text:span></text:p><text:p text:style-name="P57"><text:span text:style-name="Основной_20_текст_20__2b__20_Полужирный"><text:span text:style-name="T5"/></text:span></text:p><text:p text:style-name="P57"><text:span text:style-name="Основной_20_текст_20__2b__20_Полужирный"><text:span text:style-name="T5">Социализация</text:span></text:span></text:p></table:table-cell><table:table-cell table:style-name="Таблица1.B1" office:value-type="string"><text:p text:style-name="P57"><text:span text:style-name="Основной_20_текст_20__2b__20_Полужирный"><text:span text:style-name="T5">Дидактические</text:span></text:span></text:p></table:table-cell><table:table-cell table:style-name="Таблица1.C2" office:value-type="string"><text:p text:style-name="P27"><text:span text:style-name="Основной_20_текст1"><text:span text:style-name="T3">- ТРИЗ - игра «Если бы я был... богатырём»;</text:span></text:span></text:p><text:list xml:id="list8346573086851286686" text:style-name="WWNum3"><text:list-item><text:p text:style-name="P29"><text:span text:style-name="Основной_20_текст1"><text:span text:style-name="T3">«Собери богатыря в путь-дорогу...»</text:span></text:span></text:p></text:list-item><text:list-item><text:p text:style-name="P29"><text:span text:style-name="Основной_20_текст1"><text:span text:style-name="T3"><text:s/>«Назови богатыря»</text:span></text:span></text:p></text:list-item></text:list></table:table-cell></table:table-row><table:table-row table:style-name="Таблица1.3"><table:table-cell table:style-name="Таблица1.A3" office:value-type="string"><text:p text:style-name="P13"/></table:table-cell><table:table-cell table:style-name="Таблица1.B3" office:value-type="string"><text:p text:style-name="P55"><text:span text:style-name="Основной_20_текст_20__2b__20_Полужирный"><text:span text:style-name="T5">Театрализованные</text:span></text:span></text:p><text:p text:style-name="P56"><text:span text:style-name="Основной_20_текст_20__2b__20_Полужирный"><text:span text:style-name="T5">игры</text:span></text:span></text:p></table:table-cell><table:table-cell table:style-name="Таблица1.C3" office:value-type="string"><text:p text:style-name="P69"><text:span text:style-name="Основной_20_текст1"><text:span text:style-name="T3">Игра-драматизация «В гостях у трех богатырей»</text:span></text:span></text:p></table:table-cell></table:table-row><table:table-row table:style-name="Таблица1.4"><table:table-cell table:style-name="Таблица1.A4" table:number-rows-spanned="2" office:value-type="string"><text:p text:style-name="P55"><text:span text:style-name="Основной_20_текст_20__2b__20_Полужирный"><text:span text:style-name="T5">Физическая</text:span></text:span></text:p><text:p text:style-name="P56"><text:span text:style-name="Основной_20_текст_20__2b__20_Полужирный"><text:span text:style-name="T5">культура</text:span></text:span></text:p></table:table-cell><table:table-cell table:style-name="Таблица1.A4" office:value-type="string"><text:p text:style-name="P55"><text:span text:style-name="Основной_20_текст_20__2b__20_Полужирный"><text:span text:style-name="T5">Пальчиковая</text:span></text:span></text:p><text:p text:style-name="P56"><text:span text:style-name="Основной_20_текст_20__2b__20_Полужирный"><text:span text:style-name="T5">гимнастика</text:span></text:span></text:p></table:table-cell><table:table-cell table:style-name="Таблица1.C1" office:value-type="string"><text:p text:style-name="P28"><text:span text:style-name="Основной_20_текст1"><text:span text:style-name="T3">- «Три богатыря»</text:span></text:span></text:p></table:table-cell></table:table-row><table:table-row table:style-name="Таблица1.5"><table:covered-table-cell/><table:table-cell table:style-name="Таблица1.B1" office:value-type="string"><text:p text:style-name="P57"><text:span text:style-name="Основной_20_текст_20__2b__20_Полужирный"><text:span text:style-name="T4"/></text:span></text:p><text:p text:style-name="P57"><text:span text:style-name="Основной_20_текст_20__2b__20_Полужирный"><text:span text:style-name="T5">Подвижные игры</text:span></text:span></text:p></table:table-cell><table:table-cell table:style-name="Таблица1.C3" office:value-type="string"><text:list xml:id="list4131609240630068618" text:style-name="WWNum4"><text:list-item><text:p text:style-name="P30"><text:span text:style-name="Основной_20_текст1"><text:span text:style-name="T3">Конкурс силачей</text:span></text:span></text:p></text:list-item><text:list-item><text:p text:style-name="P31"><text:span text:style-name="Основной_20_текст1"><text:span text:style-name="T3">Эстафета «Проскачи на коне»</text:span></text:span></text:p></text:list-item><text:list-item><text:p text:style-name="P30"><text:span text:style-name="Основной_20_текст1"><text:span text:style-name="T3">Перетяни канат</text:span></text:span></text:p></text:list-item></text:list></table:table-cell></table:table-row><table:table-row table:style-name="Таблица1.6"><table:table-cell table:style-name="Таблица1.B1" office:value-type="string"><text:p text:style-name="P57"><text:span text:style-name="Основной_20_текст_20__2b__20_Полужирный"><text:span text:style-name="T5">Музыка</text:span></text:span></text:p></table:table-cell><table:table-cell table:style-name="Таблица1.B1" office:value-type="string"><text:p text:style-name="P13"/></table:table-cell><table:table-cell table:style-name="Таблица1.C2" office:value-type="string"><text:p text:style-name="P69"><text:span text:style-name="Основной_20_текст1"><text:span text:style-name="T3">Прослушивание песни «Богатырская сила»</text:span></text:span></text:p><text:p text:style-name="P28"><text:span text:style-name="Основной_20_текст1"><text:span text:style-name="T3">муз. А. Пахмутовой</text:span></text:span></text:p></table:table-cell></table:table-row><table:table-row table:style-name="Таблица1.7"><table:table-cell table:style-name="Таблица1.B1" office:value-type="string"><text:p text:style-name="P55"><text:span text:style-name="Основной_20_текст_20__2b__20_Полужирный"><text:span text:style-name="T5">Художественное</text:span></text:span></text:p><text:p text:style-name="P56"><text:span text:style-name="Основной_20_текст_20__2b__20_Полужирный"><text:span text:style-name="T5">творчество</text:span></text:span></text:p></table:table-cell><table:table-cell table:style-name="Таблица1.B1" office:value-type="string"><text:p text:style-name="P55"><text:span text:style-name="Основной_20_текст_20__2b__20_Полужирный"><text:span text:style-name="T5">Аппликация/лепка</text:span></text:span></text:p></table:table-cell><table:table-cell table:style-name="Таблица1.C2" office:value-type="string"><text:p text:style-name="P80"><text:span text:style-name="Основной_20_текст_20__2b__20_Полужирный_3b_Курсив"><text:span text:style-name="T7">НОД: Тридцать три богатыря (аппликация)</text:span></text:span></text:p><text:p text:style-name="P80"><text:span text:style-name="Основной_20_текст1"><text:span text:style-name="T3">- Лепка + природный материал по образцу «Палица».</text:span></text:span></text:p></table:table-cell></table:table-row><table:table-row table:style-name="Таблица1.8"><table:table-cell table:style-name="Таблица1.A3" office:value-type="string"><text:p text:style-name="P13"/></table:table-cell><table:table-cell table:style-name="Таблица1.A1" office:value-type="string"><text:p text:style-name="P57"><text:span text:style-name="Основной_20_текст_20__2b__20_Полужирный"><text:span text:style-name="T5">Рисование</text:span></text:span></text:p></table:table-cell><table:table-cell table:style-name="Таблица1.C8" office:value-type="string"><text:p text:style-name="P69"><text:span text:style-name="Основной_20_текст_20__2b__20_Полужирный_3b_Курсив"><text:span text:style-name="T7">НОД: Руссий богатырский щит (рисование)</text:span></text:span></text:p><text:list xml:id="list6781274056122153212" text:style-name="WWNum5"><text:list-item><text:p text:style-name="P32"><text:span text:style-name="Основной_20_текст1"><text:span text:style-name="T3">Раскраска про богатырей.</text:span></text:span></text:p></text:list-item><text:list-item><text:p text:style-name="P71"><text:span text:style-name="Основной_20_текст1"><text:span text:style-name="T3">Выставка совместных детских с родителями работ «Богатырский конь».</text:span></text:span></text:p></text:list-item></text:list></table:table-cell></table:table-row></table:table><text:p text:style-name="Standard"/></draw:text-box></draw:frame><text:soft-page-break/></text:p>
      <text:p text:style-name="P7"/>
      <text:p text:style-name="P6"><draw:frame draw:style-name="fr2" draw:name="Врезка2" text:anchor-type="paragraph" svg:y="0.002cm" svg:width="19.062cm" svg:height="13.301cm" draw:z-index="1"><draw:text-box><text:p text:style-name="P14"><text:span text:style-name="T11">2 неделя: «ВОВ. Вставай</text:span><text:span text:style-name="Подпись_20_к_20_таблице_20__2b__20_Не_20_полужирный_3b_Не_20_курсив"><text:span text:style-name="T11">; </text:span></text:span><text:span text:style-name="T11">страна огромная!»</text:span></text:p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office:value-type="string"><text:p text:style-name="P39"><text:span text:style-name="Основной_20_текст_20__2b__20_Полужирный_3b_Курсив"><text:span text:style-name="T3">Образовательные</text:span></text:span></text:p><text:p text:style-name="P41"><text:span text:style-name="Основной_20_текст_20__2b__20_Полужирный_3b_Курсив"><text:span text:style-name="T3">Области.</text:span></text:span></text:p></table:table-cell><table:table-cell table:style-name="Таблица2.B1" office:value-type="string"><text:p text:style-name="P13"/></table:table-cell><table:table-cell table:style-name="Таблица2.C1" office:value-type="string"><text:p text:style-name="P33"><text:span text:style-name="Основной_20_текст_20__2b__20_Полужирный_3b_Курсив"><text:span text:style-name="T3">Вид детской деятельности</text:span></text:span></text:p></table:table-cell></table:table-row><table:table-row table:style-name="Таблица2.2"><table:table-cell table:style-name="Таблица2.B1" table:number-rows-spanned="2" office:value-type="string"><text:p text:style-name="P57"><text:span text:style-name="Основной_20_текст_20__2b__20_Полужирный"><text:span text:style-name="T5">Познание</text:span></text:span></text:p></table:table-cell><table:table-cell table:style-name="Таблица2.B1" office:value-type="string"><text:p text:style-name="P13"/></table:table-cell><table:table-cell table:style-name="Таблица2.C1" office:value-type="string"><text:p text:style-name="P69"><text:span text:style-name="Основной_20_текст_20__2b__20_Полужирный_3b_Курсив"><text:span text:style-name="T3">НОД: « Наша Армия. День Победы ».</text:span></text:span></text:p><text:list xml:id="list5869552207409411567" text:style-name="WWNum6"><text:list-item><text:p text:style-name="P72"><text:span text:style-name="Основной_20_текст1"><text:span text:style-name="T3">Беседы: «Что лучше: худой мир или хорошая война?», «Что такое подвиг?», «Родина и ее герои», «Символы великой победы», «Великие сражения ВОВ».</text:span></text:span></text:p></text:list-item><text:list-item><text:p text:style-name="P34"><text:span text:style-name="Основной_20_текст1"><text:span text:style-name="T3">Экскурсия к Вечному огню.</text:span></text:span></text:p></text:list-item><text:list-item><text:p text:style-name="P72"><text:span text:style-name="Основной_20_текст1"><text:span text:style-name="T3">Рассматривание иллюстраций о ВОВ, картины П. Кривоногова «Победа», иллюстраций - военных фотографий. Наград.</text:span></text:span></text:p></text:list-item><text:list-item><text:p text:style-name="P76"><text:span text:style-name="Основной_20_текст1"><text:span text:style-name="T3">Создание папки: «Герои войны - дети».</text:span></text:span></text:p></text:list-item><text:list-item><text:p text:style-name="P34"><text:span text:style-name="Основной_20_текст1"><text:span text:style-name="T3">Создание пано «Герои Защитники»</text:span></text:span></text:p></text:list-item><text:list-item><text:p text:style-name="P35"><text:span text:style-name="Основной_20_текст1"><text:span text:style-name="T3">парад военной техники (игрушек)</text:span></text:span></text:p></text:list-item></text:list></table:table-cell></table:table-row><table:table-row table:style-name="Таблица2.3"><table:covered-table-cell/><table:table-cell table:style-name="Таблица2.B1" office:value-type="string"><text:p text:style-name="P69"><text:span text:style-name="Основной_20_текст_20__2b__20_Полужирный"><text:span text:style-name="T5">конструирование</text:span></text:span></text:p></table:table-cell><table:table-cell table:style-name="Таблица2.C1" office:value-type="string"><text:p text:style-name="P23"><text:span text:style-name="Основной_20_текст_20__2b__20_Полужирный_3b_Курсив"><text:span text:style-name="T7">НОД: «Корабль»</text:span></text:span></text:p><text:list xml:id="list6733312226870678954" text:style-name="WWNum7"><text:list-item><text:p text:style-name="P26"><text:span text:style-name="Основной_20_текст1"><text:span text:style-name="T3">танки</text:span></text:span></text:p></text:list-item><text:list-item><text:p text:style-name="P36"><text:span text:style-name="Основной_20_текст1"><text:span text:style-name="T3">крепость</text:span></text:span></text:p></text:list-item></text:list></table:table-cell></table:table-row><table:table-row table:style-name="Таблица2.4"><table:table-cell table:style-name="Таблица2.A4" office:value-type="string"><text:p text:style-name="P57"><text:span text:style-name="Основной_20_текст_20__2b__20_Полужирный"><text:span text:style-name="T5">Коммуникация</text:span></text:span></text:p></table:table-cell><table:table-cell table:style-name="Таблица2.A4" office:value-type="string"><text:p text:style-name="P13"/></table:table-cell><table:table-cell table:style-name="Таблица2.C4" office:value-type="string"><text:list xml:id="list5728977634552700464" text:style-name="WWNum8"><text:list-item><text:p text:style-name="P77"><text:span text:style-name="Основной_20_текст1"><text:span text:style-name="T3">рассказы детей на тему: «Герой в нашей семье», (помощь родителей)</text:span></text:span></text:p></text:list-item><text:list-item><text:p text:style-name="P81"><text:span text:style-name="Основной_20_текст1"><text:span text:style-name="T3">коллективная работа «Письмо солдату» (о жизни в дет. саду)</text:span></text:span></text:p></text:list-item><text:list-item><text:p text:style-name="P81"><text:span text:style-name="Основной_20_текст1"><text:span text:style-name="T3">Разучивание стихотворения С.Михалкова «Мы тоже войны»</text:span></text:span></text:p></text:list-item></text:list></table:table-cell></table:table-row><table:table-row table:style-name="Таблица2.5"><table:table-cell table:style-name="Таблица2.B1" office:value-type="string"><text:p text:style-name="P82"><text:span text:style-name="Основной_20_текст_20__2b__20_Полужирный"><text:span text:style-name="T5"/></text:span></text:p></table:table-cell><table:table-cell table:style-name="Таблица2.B1" office:value-type="string"><text:p text:style-name="P13"/></table:table-cell><table:table-cell table:style-name="Таблица2.C5" office:value-type="string"><text:list xml:id="list8232733969615021599" text:style-name="WWNum9"><text:list-item><text:p text:style-name="P83"><text:span text:style-name="Основной_20_текст1"><text:span text:style-name="T3"/></text:span></text:p></text:list-item></text:list></table:table-cell></table:table-row><table:table-row table:style-name="Таблица2.6"><table:table-cell table:style-name="Таблица2.A4" office:value-type="string"><text:p text:style-name="P57"><text:span text:style-name="Основной_20_текст_20__2b__20_Полужирный"><text:span text:style-name="T5">Чтение</text:span></text:span></text:p><text:p text:style-name="P57"><text:span text:style-name="Основной_20_текст_20__2b__20_Полужирный"><text:span text:style-name="T5">художественной</text:span></text:span></text:p><text:p text:style-name="P57"><text:span text:style-name="Основной_20_текст_20__2b__20_Полужирный"><text:span text:style-name="T5">литературы</text:span></text:span></text:p></table:table-cell><table:table-cell table:style-name="Таблица2.A4" office:value-type="string"><text:p text:style-name="P13"/></table:table-cell><table:table-cell table:style-name="Таблица2.C6" office:value-type="string"><text:p text:style-name="P69"><text:span text:style-name="Основной_20_текст_20__2b__20_Полужирный_3b_Курсив"><text:span text:style-name="T3">НОД: С.Алексеев «Первый ночной таран»</text:span></text:span></text:p><text:list xml:id="list28513878" text:continue-numbering="true" text:style-name="WWNum9"><text:list-item><text:p text:style-name="P75"><text:span text:style-name="Основной_20_текст1"><text:span text:style-name="T3">Чтение глав из книги Алексеева «Сто рассказов о войне»,</text:span></text:span></text:p></text:list-item><text:list-item><text:p text:style-name="P73"><text:span text:style-name="Основной_20_текст1"><text:span text:style-name="T3">И.Новиков «Страницы великой победы».</text:span></text:span></text:p></text:list-item></text:list></table:table-cell></table:table-row></table:table></draw:text-box></draw:frame><text:soft-page-break/></text:p>
      <text:p text:style-name="P9"><draw:frame draw:style-name="fr2" draw:name="Врезка3" text:anchor-type="paragraph" svg:y="0.002cm" svg:width="19.068cm" draw:z-index="2"><draw:text-box fo:min-height="0cm"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57"><text:span text:style-name="Основной_20_текст_20__2b__20_Полужирный"><text:span text:style-name="T5">Социализация</text:span></text:span></text:p></table:table-cell><table:table-cell table:style-name="Таблица3.A1" office:value-type="string"><text:p text:style-name="P69"><text:span text:style-name="Основной_20_текст_20__2b__20_Полужирный"><text:span text:style-name="T5">Дидактические</text:span></text:span></text:p></table:table-cell><table:table-cell table:style-name="Таблица3.C1" office:value-type="string"><text:p text:style-name="P57"><text:span text:style-name="Основной_20_текст1"><text:span text:style-name="T3">Кто что делает?</text:span></text:span></text:p><text:p text:style-name="P57"><text:span text:style-name="Основной_20_текст1"><text:span text:style-name="T3">Что лишнее и почему?</text:span></text:span></text:p><text:p text:style-name="P57"><text:span text:style-name="Основной_20_текст1"><text:span text:style-name="T3">Выложи из палочек самолет, танк.</text:span></text:span></text:p></table:table-cell></table:table-row><table:table-row table:style-name="Таблица3.2"><table:table-cell table:style-name="Таблица3.A2" office:value-type="string"><text:p text:style-name="P13"/></table:table-cell><table:table-cell table:style-name="Таблица3.A1" office:value-type="string"><text:p text:style-name="P69"><text:span text:style-name="Основной_20_текст_20__2b__20_Полужирный"><text:span text:style-name="T5">Сюжетно-ролевые</text:span></text:span></text:p></table:table-cell><table:table-cell table:style-name="Таблица3.C2" office:value-type="string"><text:p text:style-name="P57"><text:span text:style-name="Основной_20_текст1"><text:span text:style-name="T3">«Госпиталь»</text:span></text:span></text:p></table:table-cell></table:table-row><table:table-row table:style-name="Таблица3.3"><table:table-cell table:style-name="Таблица3.A2" office:value-type="string"><text:p text:style-name="P13"/></table:table-cell><table:table-cell table:style-name="Таблица3.B3" office:value-type="string"><text:p text:style-name="P78"><text:span text:style-name="Основной_20_текст_20__2b__20_Полужирный"><text:span text:style-name="T5">Театрализованные</text:span></text:span></text:p><text:p text:style-name="P79"><text:span text:style-name="Основной_20_текст_20__2b__20_Полужирный"><text:span text:style-name="T5">игры</text:span></text:span></text:p></table:table-cell><table:table-cell table:style-name="Таблица3.C3" office:value-type="string"><text:p text:style-name="P57"><text:span text:style-name="Основной_20_текст1"><text:span text:style-name="T3">Инсценировка стихотворения «Мы тоже воины» С.Михалкова.</text:span></text:span></text:p></table:table-cell></table:table-row><table:table-row table:style-name="Таблица3.4"><table:table-cell table:style-name="Таблица3.A1" office:value-type="string"><text:p text:style-name="P55"><text:span text:style-name="Основной_20_текст_20__2b__20_Полужирный"><text:span text:style-name="T5">Физическая</text:span></text:span></text:p><text:p text:style-name="P56"><text:span text:style-name="Основной_20_текст_20__2b__20_Полужирный"><text:span text:style-name="T5">культура</text:span></text:span></text:p></table:table-cell><table:table-cell table:style-name="Таблица3.A1" office:value-type="string"><text:p text:style-name="P69"><text:span text:style-name="Основной_20_текст_20__2b__20_Полужирный"><text:span text:style-name="T5">Подвижные игры</text:span></text:span></text:p></table:table-cell><table:table-cell table:style-name="Таблица3.C2" office:value-type="string"><text:p text:style-name="P57"><text:span text:style-name="Основной_20_текст1"><text:span text:style-name="T3">«Меткий стрелок», «Защита границ».</text:span></text:span></text:p></table:table-cell></table:table-row><table:table-row table:style-name="Таблица3.5"><table:table-cell table:style-name="Таблица3.A1" office:value-type="string"><text:p text:style-name="P57"><text:span text:style-name="Основной_20_текст_20__2b__20_Полужирный"><text:span text:style-name="T5">Музыка</text:span></text:span></text:p></table:table-cell><table:table-cell table:style-name="Таблица3.A1" office:value-type="string"><text:p text:style-name="P13"/></table:table-cell><table:table-cell table:style-name="Таблица3.C1" office:value-type="string"><text:p text:style-name="P57"><text:span text:style-name="Основной_20_текст1"><text:span text:style-name="T3">слушание песен на военную тему: «Священная война», «Катюша», «Синий платочек»</text:span></text:span></text:p></table:table-cell></table:table-row><table:table-row table:style-name="Таблица3.6"><table:table-cell table:style-name="Таблица3.A1" office:value-type="string"><text:p text:style-name="P55"><text:span text:style-name="Основной_20_текст_20__2b__20_Полужирный"><text:span text:style-name="T5">Художественное</text:span></text:span></text:p><text:p text:style-name="P56"><text:span text:style-name="Основной_20_текст_20__2b__20_Полужирный"><text:span text:style-name="T5">творчество</text:span></text:span></text:p></table:table-cell><table:table-cell table:style-name="Таблица3.A1" office:value-type="string"><text:p text:style-name="P78"><text:span text:style-name="Основной_20_текст_20__2b__20_Полужирный"><text:span text:style-name="T5">Лепка/</text:span></text:span></text:p><text:p text:style-name="P79"><text:span text:style-name="Основной_20_текст_20__2b__20_Полужирный"><text:span text:style-name="T5">аппликация</text:span></text:span></text:p></table:table-cell><table:table-cell table:style-name="Таблица3.C2" office:value-type="string"><text:p text:style-name="P59"><text:span text:style-name="Основной_20_текст_20__2b__20_Полужирный_3b_Курсив"><text:span text:style-name="T7">НОД: Лепка военной техники «Танк»</text:span></text:span></text:p><text:p text:style-name="P60"><text:span text:style-name="Основной_20_текст_20__2b__20_Полужирный_3b_Курсив"><text:span text:style-name="T3">-</text:span></text:span><text:span text:style-name="Основной_20_текст1"><text:span text:style-name="T3"> Ордена, медали</text:span></text:span></text:p></table:table-cell></table:table-row><table:table-row table:style-name="Таблица3.7"><table:table-cell table:style-name="Таблица3.A2" office:value-type="string"><text:p text:style-name="P13"/></table:table-cell><table:table-cell table:style-name="Таблица3.A1" office:value-type="string"><text:p text:style-name="P69"><text:span text:style-name="Основной_20_текст_20__2b__20_Полужирный"><text:span text:style-name="T5">Рисование</text:span></text:span></text:p></table:table-cell><table:table-cell table:style-name="Таблица3.C2" office:value-type="string"><text:p text:style-name="P57"><text:span text:style-name="Основной_20_текст_20__2b__20_Полужирный_3b_Курсив"><text:span text:style-name="T7">НОД: «памятник воинской славы нашего города»</text:span></text:span></text:p><text:list xml:id="list1357669244476739272" text:style-name="WWNum11"><text:list-item><text:p text:style-name="P58"><text:span text:style-name="Основной_20_текст1"><text:span text:style-name="T3">Оформление выставки изобразительных работ «Защитники Родины».</text:span></text:span></text:p></text:list-item><text:list-item><text:p text:style-name="P37"><text:span text:style-name="Основной_20_текст1"><text:span text:style-name="T3">Рисование «Праздничный салют»</text:span></text:span></text:p></text:list-item></text:list></table:table-cell></table:table-row><table:table-row table:style-name="Таблица3.8"><table:table-cell table:style-name="Таблица3.A8" office:value-type="string"><text:p text:style-name="P13"/></table:table-cell><table:table-cell table:style-name="Таблица3.B8" office:value-type="string"><text:p text:style-name="P69"><text:span text:style-name="Основной_20_текст_20__2b__20_Полужирный"><text:span text:style-name="T5">Художественный труд</text:span></text:span></text:p></table:table-cell><table:table-cell table:style-name="Таблица3.C8" office:value-type="string"><text:list xml:id="list4248685923457817160" text:style-name="WWNum12"><text:list-item><text:p text:style-name="P40"><text:span text:style-name="Основной_20_текст1"><text:span text:style-name="T3">«Военно-полевая почта»</text:span></text:span></text:p></text:list-item><text:list-item><text:p text:style-name="P42"><text:span text:style-name="Основной_20_текст1"><text:span text:style-name="T3">Изготовление пилоток</text:span></text:span></text:p></text:list-item></text:list></table:table-cell></table:table-row></table:table><text:p text:style-name="Standard"/></draw:text-box></draw:frame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4"><draw:frame draw:style-name="fr2" draw:name="Врезка4" text:anchor-type="paragraph" svg:y="0.002cm" svg:width="19.041cm" draw:z-index="3"><draw:text-box fo:min-height="0cm"><text:p text:style-name="P14"><text:span text:style-name="Подпись_20_к_20_таблице_20__2b__20_Не_20_полужирный_3b_Не_20_курсив"><text:span text:style-name="T11">3 </text:span></text:span><text:span text:style-name="Подпись_20_к_20_таблице"><text:span text:style-name="T13">неделя: «Российская Армия».</text:span></text:span></text:p><text:p text:style-name="P38"><text:span text:style-name="Основной_20_текст_20__2b__20_Полужирный_3b_Курсив"><text:span text:style-name="T7">Образовательные</text:span></text:span></text:p><text:p text:style-name="P12"/><text:p text:style-name="P38"><text:span text:style-name="Основной_20_текст_20__2b__20_Полужирный_3b_Курсив"><text:span text:style-name="T7">Вид детской деятельности</text:span></text:span></text:p><text:p text:style-name="P38"><text:span text:style-name="Основной_20_текст_20__2b__20_Полужирный_3b_Курсив"><text:span text:style-name="T7">Области.</text:span></text:span></text:p><text:p text:style-name="P12"/><text:p text:style-name="P12"/></draw:text-box></draw:frame><text:span text:style-name="Основной_20_текст_20__2b__20_Полужирный"><text:span text:style-name="T5">Познание</text:span></text:span></text:p>
      <text:p text:style-name="P3"><text:soft-page-break/></text:p>
      <text:p text:style-name="P16"><text:span text:style-name="Основной_20_текст_20__2b__20_Полужирный_3b_Курсив"><text:span text:style-name="T7">НОД: «Наша Армия Родная».</text:span></text:span></text:p>
      <text:list xml:id="list5940632125371507020" text:style-name="WWNum13">
        <text:list-item>
          <text:p text:style-name="P19"><text:span text:style-name="Основной_20_текст1"><text:span text:style-name="T3">Рассматривание энциклопедий.</text:span></text:span></text:p>
        </text:list-item>
        <text:list-item>
          <text:p text:style-name="P19"><text:span text:style-name="Основной_20_текст1"><text:span text:style-name="T3">Беседа с папами о службе в армии.</text:span></text:span></text:p>
        </text:list-item>
        <text:list-item>
          <text:p text:style-name="P62"><text:span text:style-name="Основной_20_текст1"><text:span text:style-name="T3">Оформление стенгазеты «23 февраля».</text:span></text:span></text:p>
        </text:list-item>
        <text:list-item>
          <text:p text:style-name="P63"><text:span text:style-name="Основной_20_текст1"><text:span text:style-name="T3">Беседы: Военно-морской флот, Четвероногие бойцы, Армия в мирное время. История праздника - 23 февраля.</text:span></text:span></text:p>
        </text:list-item>
        <text:list-item>
          <text:p text:style-name="P65"><text:span text:style-name="Основной_20_текст1"><text:span text:style-name="T3">Рассматривание Иллюстраций о Российской армии (рангах, знаках отличия, звания, родах войск) и другую военную тематику, военных собак.</text:span></text:span></text:p>
        </text:list-item>
      </text:list>
      <text:p text:style-name="P3"/>
      <text:p text:style-name="P66"><text:span text:style-name="Основной_20_текст_20__2b__20_Полужирный"><text:span text:style-name="T5">конструирование</text:span></text:span></text:p>
      <text:p text:style-name="P18"><text:span text:style-name="Основной_20_текст1"><text:span text:style-name="T3">Гараж для военной техники</text:span></text:span></text:p>
      <text:p text:style-name="P54"><text:span text:style-name="Основной_20_текст_20__2b__20_Полужирный"><text:span text:style-name="T5">Коммуникация</text:span></text:span></text:p>
      <text:p text:style-name="P3"/>
      <text:p text:style-name="P61"><text:span text:style-name="Основной_20_текст_20__2b__20_Полужирный_3b_Курсив"><text:span text:style-name="T7">НОД: «День Защитника Отечества».</text:span></text:span></text:p>
      <text:list xml:id="list7641003762460307679" text:style-name="WWNum14">
        <text:list-item>
          <text:p text:style-name="P67"><text:span text:style-name="Основной_20_текст1"><text:span text:style-name="T3">Ситуативная беседа: «Для чего нужна армия» ,составление рассказа по картине «На границе» М.Самсонова - «Посчитай».</text:span></text:span></text:p>
        </text:list-item>
        <text:list-item>
          <text:p text:style-name="P68"><text:span text:style-name="Основной_20_текст1"><text:span text:style-name="T3">составление рассказа «Где служил папа?»</text:span></text:span></text:p>
        </text:list-item>
      </text:list>
      <text:p text:style-name="P53"><text:span text:style-name="Основной_20_текст_20__2b__20_Полужирный"><text:span text:style-name="T5">Чтение</text:span></text:span></text:p>
      <text:p text:style-name="P53"><text:span text:style-name="Основной_20_текст_20__2b__20_Полужирный"><text:span text:style-name="T5">художественной</text:span></text:span></text:p>
      <text:p text:style-name="P53"><text:span text:style-name="Основной_20_текст_20__2b__20_Полужирный"><text:span text:style-name="T5">литературы</text:span></text:span></text:p>
      <text:p text:style-name="P3"/>
      <text:p text:style-name="P61"><text:span text:style-name="Основной_20_текст_20__2b__20_Полужирный_3b_Курсив"><text:span text:style-name="T7">НОД.А. Митяев «Почему армия родная?»</text:span></text:span></text:p>
      <text:list xml:id="list2138487903556584559" text:style-name="WWNum15">
        <text:list-item>
          <text:p text:style-name="P21"><text:span text:style-name="Основной_20_текст1"><text:span text:style-name="T3">Л.Кассиль «Твои защитники»,</text:span></text:span></text:p>
        </text:list-item>
      </text:list>
      <text:p text:style-name="P61"><text:span text:style-name="Основной_20_текст1"><text:span text:style-name="T3">Е.Воробьёва «Последний выстрел», «Спасибо тебе, Трезор».", А. Маркуша "Я - солдат и ты - солдат", А.Беляев "Хочу быть военным моряком", Н. Никольский "Что умеют танкисты",</text:span></text:span></text:p>
      <text:p text:style-name="P16"><text:span text:style-name="Основной_20_текст1"><text:span text:style-name="T3">В.Козлов "Пашкин самолет".</text:span></text:span></text:p>
      <text:list xml:id="list28512982" text:continue-numbering="true" text:style-name="WWNum15">
        <text:list-item>
          <text:p text:style-name="P22"><text:span text:style-name="Основной_20_текст1"><text:span text:style-name="T3">чтение стихотворений про 23февраля</text:span></text:span></text:p>
        </text:list-item>
        <text:list-item>
          <text:p text:style-name="P20"><text:span text:style-name="Основной_20_текст1"><text:span text:style-name="T3">Выставка книг в книжном уголке на тему: «От богатырей до защитников наших дней»</text:span></text:span></text:p>
        </text:list-item>
      </text:list>
      <text:p text:style-name="P54"><text:span text:style-name="Основной_20_текст_20__2b__20_Полужирный"><text:span text:style-name="T5">Социализация</text:span></text:span></text:p>
      <text:p text:style-name="P66"><text:span text:style-name="Основной_20_текст_20__2b__20_Полужирный"><text:span text:style-name="T5">Дидактические</text:span></text:span></text:p>
      <text:list xml:id="list7944703831853863990" text:style-name="WWNum16">
        <text:list-item>
          <text:p text:style-name="P64"><text:span text:style-name="Основной_20_текст1"><text:span text:style-name="T3">«Что нужно моряку, пограничнику, летчику» (подбери картинку),</text:span></text:span></text:p>
        </text:list-item>
        <text:list-item>
          <text:p text:style-name="P17"><text:span text:style-name="Основной_20_текст1"><text:span text:style-name="T3">«Чья военная форма?»,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cm" fo:line-height="0.601cm" fo:text-align="justify" style:justify-single-word="false" fo:orphans="0" fo:widows="0"/>
      <style:text-properties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0cm" fo:margin-bottom="0cm" fo:line-height="0.601cm" fo:orphans="0" fo:widows="0" fo:text-indent="-0.635cm" style:auto-text-indent="false"/>
      <style:text-properties style:font-name="Calibri" fo:font-size="13pt" style:font-name-asian="Calibri2" style:font-size-asian="13pt" style:font-name-complex="Calibri2" style:font-size-complex="13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Заголовок_20__2116_1_5f_" style:display-name="Заголовок №1_" style:family="text" style:parent-style-name="Default_20_Paragraph_20_Font">
      <style:text-properties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Calibri" fo:font-size="13pt" style:font-name-asian="Calibri2" style:font-size-asian="13pt" style:font-name-complex="Calibri2" style:font-size-complex="13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color="#000000" style:text-position="0% 0%" fo:letter-spacing="normal" fo:language="ru" fo:country="RU" style:text-underline-style="solid" style:text-underline-width="auto" style:text-underline-color="font-color" fo:font-weight="bold" style:language-asian="ru" style:country-asian="RU" style:font-weight-asian="bold" style:language-complex="ru" style:country-complex="RU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Calibri" fo:font-size="13pt" fo:font-style="normal" style:text-underline-style="none" fo:font-weight="bold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position="0% 0%" fo:letter-spacing="normal" fo:language="ru" fo:country="RU" style:text-underline-style="solid" style:text-underline-width="auto" style:text-underline-color="font-color" style:language-asian="ru" style:country-asian="RU" style:language-complex="ru" style:country-complex="RU" style:text-scale="100%"/>
    </style:style>
    <style:style style:name="Основной_20_текст_20__2b__20_Полужирный_3b_Курсив" style:display-name="Основной текст + Полужирный;Курсив" style:family="text" style:parent-style-name="Основной_20_текст_5f_">
      <style:text-properties fo:color="#000000" style:text-position="0% 0%" fo:letter-spacing="normal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 style:text-scale="100%"/>
    </style:style>
    <style:style style:name="Основной_20_текст1" style:display-name="Основной текст1" style:family="text" style:parent-style-name="Основной_20_текст_5f_">
      <style:text-properties fo:color="#000000" style:text-position="0% 0%" fo:letter-spacing="normal" fo:language="ru" fo:country="RU" style:language-asian="ru" style:country-asian="RU" style:language-complex="ru" style:country-complex="RU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font-name="Calibri" fo:font-size="13pt" fo:font-style="italic" style:text-underline-style="none" fo:font-weight="bold" style:font-name-asian="Calibri2" style:font-size-asian="13pt" style:font-style-asian="italic" style:font-weight-asian="bold" style:font-name-complex="Calibri2" style:font-size-complex="13pt" style:font-style-complex="italic" style:font-weight-complex="bold"/>
    </style:style>
    <style:style style:name="Подпись_20_к_20_таблице_20__2b__20_Не_20_полужирный_3b_Не_20_курсив" style:display-name="Подпись к таблице + Не полужирный;Не курсив" style:family="text" style:parent-style-name="Подпись_20_к_20_таблице_5f_">
      <style:text-properties fo:color="#000000" style:text-position="0% 0%" fo:letter-spacing="normal" fo:language="ru" fo:country="RU" style:language-asian="ru" style:country-asian="RU" style:language-complex="ru" style:country-complex="RU" style:text-scale="100%"/>
    </style:style>
    <style:style style:name="Подпись_20_к_20_таблице" style:display-name="Подпись к таблице" style:family="text" style:parent-style-name="Подпись_20_к_20_таблице_5f_">
      <style:text-properties fo:color="#000000" style:text-position="0% 0%" fo:letter-spacing="normal" fo:language="ru" fo:country="RU" style:text-underline-style="solid" style:text-underline-width="auto" style:text-underline-color="font-color" style:language-asian="ru" style:country-asian="RU" style:language-complex="ru" style:country-complex="RU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Calibri2" style:font-size-complex="13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</meta:initial-creator>
    <dc:creator>Анж </dc:creator>
    <meta:editing-cycles>6</meta:editing-cycles>
    <meta:print-date>2014-09-16T15:54:00</meta:print-date>
    <meta:creation-date>2014-06-18T18:09:00</meta:creation-date>
    <dc:date>2017-02-20T08:31:27.92</dc:date>
    <meta:editing-duration>PT54S</meta:editing-duration>
    <meta:generator>OpenOffice/4.1.2$Win32 OpenOffice.org_project/412m3$Build-9782</meta:generator>
    <meta:document-statistic meta:table-count="3" meta:image-count="0" meta:object-count="0" meta:page-count="7" meta:paragraph-count="158" meta:word-count="828" meta:character-count="60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